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 fo:line-height="100%"/>
    </style:style>
    <style:style style:name="T2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4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06</text:p>
      <text:p text:style-name="P12">URBROJ:2103-4-02-24-1</text:p>
      <text:p text:style-name="P13">Garešnica,<text:s/>19. siječnja 2024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/projekata poticanja kulturno-umjetničkog amaterizma u 2024. godini</text:p>
      <text:p text:style-name="P19"/>
      <text:p text:style-name="P20">I.</text:p>
      <text:p text:style-name="P21"><text:span text:style-name="T22">Gradonačelnik Grada Garešnice donosi Odluku o raspisivanju i provedbi Javnog natječaja za predlaganje programa/projekata poticanja kulturno-umjetničkog amaterizma u 202</text:span><text:span text:style-name="T23">4</text:span><text:span text:style-name="T24">. godini (u daljnjem tekstu: Odluka), kojom se utvrđuje vrijeme raspisivanja i način provedbe Javnog natječaja za predlaganje programa/projekata poticanja kulturno-umjetničkog amaterizma u 202</text:span><text:span text:style-name="T25">4</text:span><text:span text:style-name="T26">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7">II.</text:p>
      <text:p text:style-name="P28">Javni Natječaj iz članka 1. ove Odluke raspisati će se u roku od petnaeste (15) dana od dana donošenja ove Odluke.</text:p>
      <text:p text:style-name="P29"/>
      <text:p text:style-name="P30">Javni natječaj iz prethodnog članka biti će otvoren najmanje trideset (30) dana od dana objave.</text:p>
      <text:p text:style-name="P31"/>
      <text:p text:style-name="P32"><text:span text:style-name="T33">Javni natječaj s cjelokupnom natječajnom dokumentacijom objaviti će se na mrežnim stranicama Grada Garešnice<text:s/></text:span><text:a xlink:href="http://www.garesnica.eu" office:target-frame-name="_top" xlink:show="replace"><text:span text:style-name="T34">www.garesnica.eu</text:span></text:a><text:span text:style-name="T35"><text:s/>i službenoj internetskoj stranici Ureda za udruge Vlade Republike Hrvatske.</text:span></text:p>
      <text:p text:style-name="P36"/>
      <text:p text:style-name="P37">III.</text:p>
      <text:p text:style-name="P38">Dokumentacija za provedbu Natječaja iz točke II. ove Odluke obuhvaća:</text:p>
      <text:list text:style-name="LFO3" text:continue-numbering="true">
        <text:list-item>
          <text:p text:style-name="P39">Tekst javnog natječaja</text:p>
        </text:list-item>
        <text:list-item>
          <text:p text:style-name="P40">Upute za prijavitelje</text:p>
        </text:list-item>
        <text:list-item>
          <text:p text:style-name="P41">Obrasce za prijavu programa ili projekta</text:p>
          <text:list text:continue-numbering="true">
            <text:list-item>
              <text:p text:style-name="P42">Obrazac opisa programa ili projekta</text:p>
            </text:list-item>
            <text:list-item>
              <text:p text:style-name="P43"><text:s/>Obrazac proračuna programa ili projekta</text:p>
            </text:list-item>
          </text:list>
        </text:list-item>
        <text:list-item>
          <text:p text:style-name="P44">Popis priloga koji se prilažu prijavi</text:p>
        </text:list-item>
        <text:list-item>
          <text:p text:style-name="P45">Obrazac za ocjenu kvalitete/vrijednosti programa ili projekta</text:p>
        </text:list-item>
        <text:list-item>
          <text:p text:style-name="P46">Obrazac izjave o nepostojanu dvostrukog financiranja</text:p>
        </text:list-item>
        <text:list-item>
          <text:p text:style-name="P47">Obrazac ugovora o financiranju programa ili projekta</text:p>
        </text:list-item>
        <text:list-item>
          <text:p text:style-name="P48">Obrazac izjave o partnerstvu (ako je primjenjivo)</text:p>
          <text:soft-page-break/>
          <text:list text:continue-numbering="true">
            <text:list-item>
              <text:p text:style-name="P49">Obrazac Sporazuma o partnerstvu u provedbi programa ili projekta</text:p>
            </text:list-item>
          </text:list>
        </text:list-item>
        <text:list-item>
          <text:p text:style-name="P50">Obrazac izjave o programima ili projektima udruge financiranim iz javnih izvora</text:p>
        </text:list-item>
        <text:list-item>
          <text:p text:style-name="P51">Obrasce za izvještavanje</text:p>
          <text:list text:continue-numbering="true">
            <text:list-item>
              <text:p text:style-name="P52">Obrazac opisnog izvještaja provedbe programa ili projekta</text:p>
            </text:list-item>
            <text:list-item>
              <text:p text:style-name="P53">Obrazac financijskog izvještaja provedbe programa ili projekta</text:p>
            </text:list-item>
            <text:list-item>
              <text:p text:style-name="P54">Obrazac zahtjeva za isplatom sredstava</text:p>
            </text:list-item>
          </text:list>
        </text:list-item>
      </text:list>
      <text:p text:style-name="P55"/>
      <text:p text:style-name="P56"/>
      <text:p text:style-name="P57">IV.</text:p>
      <text:p text:style-name="P58"><text:span text:style-name="T59">Za financiranje programa/projekata u okviru ovog Javnog natječaja raspoloživ je iznos od<text:s/></text:span><text:span text:style-name="T60">10.700,00 EU</text:span><text:span text:style-name="T61">R.</text:span></text:p>
      <text:p text:style-name="P62"><text:span text:style-name="T63">Najmanji iznos koji se može zatražiti i odobriti za pojedini program/projekt je<text:s/></text:span><text:span text:style-name="T64">663,00 EUR</text:span><text:span text:style-name="T65">.</text:span></text:p>
      <text:p text:style-name="P66"><text:span text:style-name="T67">Najveći iznos koji se može zatražiti i odobriti za pojedini program/projekt je<text:s/></text:span><text:span text:style-name="T68">1.990,00 EUR</text:span><text:span text:style-name="T69">.</text:span></text:p>
      <text:p text:style-name="P70">Očekivani broj Ugovora je 10.</text:p>
      <text:p text:style-name="P71"/>
      <text:p text:style-name="P72">V.</text:p>
      <text:p text:style-name="P73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4">VI.</text:p>
      <text:p text:style-name="P75">Povjerenstvo za formalnu provjeru uvjeta natječaja zaduženo je za otvaranje prijava i za provjeru formalnih, propisanih uvjeta natječaja.</text:p>
      <text:p text:style-name="P76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77"/>
      <text:p text:style-name="P78">VII.</text:p>
      <text:p text:style-name="P79">Nakon provedenog postupka ocjenjivanja programa/projekata te utvrđivanja prijedloga odluke, gradonačelnik donosi Odluku o dodjeli financijskih sredstava za financiranje programa/projekata u 2024. godini, a koja će se objaviti na službenoj internetskoj stranici Grada Garešnice.<text:s/></text:p>
      <text:p text:style-name="P80">Na temelju Odluke iz stavka 1. ove točke gradonačelnik Grada Garešnice će s nositeljima programa/projekata sklopiti pojedinačne ugovore.</text:p>
      <text:p text:style-name="P81"/>
      <text:p text:style-name="P82">VIII.</text:p>
      <text:p text:style-name="P83">Za provedbu ove Odluke zadužuje se <text:s/>Upravni odjel za društvene djelatnosti, imovinu i opće poslove Grada Garešnice.</text:p>
      <text:p text:style-name="P84"/>
      <text:p text:style-name="P85"/>
      <text:p text:style-name="P86">IX.</text:p>
      <text:p text:style-name="P87">Ova Odluka stupa na snagu danom donošenja.</text:p>
      <text:p text:style-name="P88"/>
      <text:p text:style-name="P89"/>
      <text:p text:style-name="P90"><text:s text:c="100"/>GRADONAČELNIK</text:p>
      <text:p text:style-name="P91"><text:s text:c="96"/>Josip Bilandžija, dipl.ing.šum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Burić</dc:creator>
    <meta:creation-date>2024-01-30T10:55:00Z</meta:creation-date>
    <dc:date>2024-01-30T10:55:00Z</dc:date>
    <meta:print-date>2021-01-15T08:24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690" meta:character-count="4614" meta:row-count="32" meta:non-whitespace-character-count="3933"/>
  </office:meta>
</office:document-meta>
</file>