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="Times New Roman" style:font-name-asian="Times New Roman" style:font-name-complex="Times New Roman" style:letter-kerning="false" fo:font-size="7.5pt" style:font-size-asian="7.5pt" style:font-size-complex="7.5pt"/>
    </style:style>
    <style:style style:name="T4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T5" style:parent-style-name="Zadanifontodlomka" style:family="text">
      <style:text-properties style:font-name="Times New Roman" style:font-name-asian="Times New Roman" style:font-name-complex="Times New Roman" style:letter-kerning="false" fo:font-size="9pt" style:font-size-asian="9pt" style:font-size-complex="9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.1666in" fo:line-height="100%"/>
    </style:style>
    <style:style style:name="T2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47" style:parent-style-name="Hipervez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T48" style:parent-style-name="Zadanifontodlomka" style:family="text">
      <style:text-properties style:font-name="Times New Roman" style:font-name-asian="Calibri Light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8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59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0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1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2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3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4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5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6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7" style:parent-style-name="Standard" style:list-style-name="LFO3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73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5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6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7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8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Zadanifontodlomka" style:family="text"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T89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90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asian="Calibri Light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Calibri Light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center" fo:margin-bottom="0.1666in" fo:line-height="100%" fo:margin-left="2.9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s text:c="37"/></text:span><text:span text:style-name="T5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 text:c="25"/>Gradonačelnik</text:p>
      <text:p text:style-name="P10"/>
      <text:p text:style-name="P11">KLASA:402-03/23-01/10</text:p>
      <text:p text:style-name="P12">URBROJ:2103-4-02-23-1</text:p>
      <text:p text:style-name="P13">Garešnica, 20. siječnja 2023. godine</text:p>
      <text:p text:style-name="P14"/>
      <text:p text:style-name="P15">Temeljem članka 5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6"/>
      <text:p text:style-name="P17">ODLUKU</text:p>
      <text:p text:style-name="P18">o raspisivanju i provedbi Javnog natječaja za<text:s/>predlaganje programa i projekata<text:s/></text:p>
      <text:p text:style-name="P19">udruga<text:s/>građana Grada Garešnice u 2023. godini</text:p>
      <text:p text:style-name="P20"/>
      <text:p text:style-name="P21">I.</text:p>
      <text:p text:style-name="P22"><text:span text:style-name="T23">Gradonačelnik Grada Garešnice donosi Odluku o raspisivanju i provedbi Javnog natječaja za<text:s/></text:span><text:span text:style-name="T24">predlaganje<text:s/></text:span><text:span text:style-name="T25">program</text:span><text:span text:style-name="T26">a i<text:s/></text:span><text:span text:style-name="T27">projekata<text:s/></text:span><text:span text:style-name="T28">udruga<text:s/></text:span><text:span text:style-name="T29">građana Grada Garešnice</text:span><text:span text:style-name="T30"><text:s/></text:span><text:span text:style-name="T31">u 2023. godini</text:span><text:span text:style-name="T32"><text:s/>(u daljnjem tekstu: Odluka), kojom se utvrđuje vrijeme raspisivanja i način provedbe Javnog natječaja za<text:s/></text:span><text:span text:style-name="T33">predlaganje</text:span><text:span text:style-name="T34"><text:s/>programa</text:span><text:span text:style-name="T35"><text:s/>i<text:s/></text:span><text:span text:style-name="T36">projekata<text:s/></text:span><text:span text:style-name="T37">udruga građana Grada Garešnice</text:span><text:span text:style-name="T38"><text:s/>u 2023. godini<text:s/></text:span><text:span text:style-name="T39">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40">II.</text:p>
      <text:p text:style-name="P41">Javni Natječaj iz članka 1. ove Odluke raspisati će se u roku od petnaeste (15) dana od dana donošenja ove Odluke.</text:p>
      <text:p text:style-name="P42"/>
      <text:p text:style-name="P43">Javni natječaj iz prethodnog članka biti će otvoren najmanje trideset (30) dana od dana objave.</text:p>
      <text:p text:style-name="P44"/>
      <text:p text:style-name="P45"><text:span text:style-name="T46">Javni natječaj s cjelokupnom natječajnom dokumentacijom objaviti će se na mrežnim stranicama Grada Garešnice<text:s/></text:span><text:a xlink:href="http://www.garesnica.eu" office:target-frame-name="_top" xlink:show="replace"><text:span text:style-name="T47">www.garesnica.eu</text:span></text:a><text:span text:style-name="T48"><text:s/>i službenoj internetskoj stranici Ureda za udruge Vlade Republike Hrvatske.</text:span></text:p>
      <text:p text:style-name="P49"/>
      <text:p text:style-name="P50">III.</text:p>
      <text:p text:style-name="P51">Dokumentacija za provedbu Natječaja iz točke II. ove Odluke obuhvaća:</text:p>
      <text:list text:style-name="LFO3" text:continue-numbering="true">
        <text:list-item>
          <text:p text:style-name="P52">Tekst javnog natječaja</text:p>
        </text:list-item>
        <text:list-item>
          <text:p text:style-name="P53">Upute za prijavitelje</text:p>
        </text:list-item>
        <text:list-item>
          <text:p text:style-name="P54">Obrasce za prijavu programa ili projekta</text:p>
          <text:list text:continue-numbering="true">
            <text:list-item>
              <text:p text:style-name="P55">Obrazac opisa programa ili projekta</text:p>
            </text:list-item>
            <text:list-item>
              <text:p text:style-name="P56"><text:s/>Obrazac proračuna programa ili projekta</text:p>
            </text:list-item>
          </text:list>
        </text:list-item>
        <text:list-item>
          <text:p text:style-name="P57">Popis priloga koji se prilažu prijavi</text:p>
        </text:list-item>
        <text:list-item>
          <text:p text:style-name="P58">Obrazac za ocjenu kvalitete/vrijednosti programa ili projekta</text:p>
        </text:list-item>
        <text:list-item>
          <text:p text:style-name="P59">Obrazac izjave o nepostojanu dvostrukog financiranja</text:p>
        </text:list-item>
        <text:list-item>
          <text:p text:style-name="P60">Obrazac ugovora o financiranju programa ili projekta</text:p>
        </text:list-item>
        <text:list-item>
          <text:p text:style-name="P61">Obrazac izjave o partnerstvu (ako je primjenjivo)</text:p>
          <text:list text:continue-numbering="true">
            <text:list-item>
              <text:p text:style-name="P62">Obrazac Sporazuma o partnerstvu u provedbi programa ili projekta</text:p>
            </text:list-item>
          </text:list>
        </text:list-item>
        <text:list-item>
          <text:p text:style-name="P63">Obrazac izjave o programima ili projektima udruge financiranim iz javnih izvora</text:p>
        </text:list-item>
        <text:list-item>
          <text:p text:style-name="P64">Obrasce za izvještavanje</text:p>
          <text:list text:continue-numbering="true">
            <text:list-item>
              <text:p text:style-name="P65">Obrazac opisnog izvještaja provedbe programa ili projekta</text:p>
            </text:list-item>
            <text:list-item>
              <text:p text:style-name="P66">Obrazac financijskog izvještaja provedbe programa ili projekta</text:p>
            </text:list-item>
            <text:list-item>
              <text:p text:style-name="P67">Obrazac zahtjeva za isplatom sredstava</text:p>
            </text:list-item>
          </text:list>
        </text:list-item>
      </text:list>
      <text:p text:style-name="P68"/>
      <text:p text:style-name="P69"/>
      <text:p text:style-name="P70">IV.</text:p>
      <text:p text:style-name="P71"><text:span text:style-name="T72">Za financiranje programa/projekata u okviru ovog Javnog natječaja raspoloživ je iznos od<text:s/></text:span><text:span text:style-name="T73">10.700,00</text:span><text:span text:style-name="T74"><text:s/>EUR</text:span><text:span text:style-name="T75"><text:s/></text:span><text:span text:style-name="T76">/</text:span><text:span text:style-name="T77"><text:s/></text:span><text:span text:style-name="T78">80.619,15<text:s/></text:span><text:span text:style-name="T79">kuna</text:span><text:span text:style-name="T80">.</text:span></text:p>
      <text:p text:style-name="P81"><text:span text:style-name="T82">Najmanji iznos koji se može zatražiti i odobriti za pojedini program/projekt je<text:s/></text:span><text:span text:style-name="T83">132</text:span><text:span text:style-name="T84">,00 EUR /<text:s/></text:span><text:span text:style-name="T85">994,55</text:span><text:span text:style-name="T86"><text:s/>kuna.</text:span></text:p>
      <text:p text:style-name="P87"><text:span text:style-name="T88">Najveći iznos koji se može zatražiti i odobriti za pojedini program/projekt je<text:s/></text:span><text:span text:style-name="T89">663,00</text:span><text:span text:style-name="T90"><text:s/>EUR /<text:s/></text:span><text:span text:style-name="T91">4.995,37</text:span><text:span text:style-name="T92"><text:s/>kuna.</text:span></text:p>
      <text:p text:style-name="P93">Očekivani broj Ugovora je<text:s/>16.</text:p>
      <text:p text:style-name="P94"/>
      <text:p text:style-name="P95">V.</text:p>
      <text:p text:style-name="P96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 će Povjerenstvo za ocjenjivanje, kao nezavisno stručno procjenjivačko tijelo imenovati Gradsko vijeće.</text:p>
      <text:p text:style-name="P97">VI.</text:p>
      <text:p text:style-name="P98">Povjerenstvo za formalnu provjeru uvjeta natječaja zaduženo je za otvaranje prijava i za provjeru formalnih, propisanih uvjeta natječaja.</text:p>
      <text:p text:style-name="P99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100"/>
      <text:p text:style-name="P101">VII.</text:p>
      <text:p text:style-name="P102">Nakon provedenog postupka ocjenjivanja programa/projekata te utvrđivanja prijedloga odluke, gradonačelnik<text:s/>donosi<text:s/>Odluku<text:s/>o<text:s/>dodjeli<text:s/>financijskih sredstava za financiranje programa/projekata u 2023. godini, a koja će se objaviti na službenoj internetskoj stranici Grada Garešnice.<text:s/></text:p>
      <text:p text:style-name="P103">Na temelju Odluke iz stavka 1. ove točke gradonačelnik Grada Garešnice će s nositeljima programa/projekata sklopiti pojedinačne ugovore.</text:p>
      <text:p text:style-name="P104"/>
      <text:p text:style-name="P105">VIII.</text:p>
      <text:p text:style-name="P106">Za provedbu ove Odluke zadužuje se <text:s/>Upravni odjel za društvene djelatnosti, imovinu i opće poslove Grada Garešnice.</text:p>
      <text:p text:style-name="P107"/>
      <text:p text:style-name="P108"/>
      <text:p text:style-name="P109">IX.</text:p>
      <text:p text:style-name="P110">Ova Odluka stupa na snagu danom donošenja.</text:p>
      <text:p text:style-name="P111"/>
      <text:p text:style-name="P112"/>
      <text:p text:style-name="P113"><text:s text:c="100"/>GRADONAČELNIK</text:p>
      <text:p text:style-name="P114"><text:s text:c="96"/>Josip Bilandžija, dipl.ing.šum.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PG</dc:creator>
    <meta:creation-date>2023-01-26T11:08:00Z</meta:creation-date>
    <dc:date>2023-01-26T11:08:00Z</dc:date>
    <meta:print-date>2023-01-26T10:45:00Z</meta:print-date>
    <meta:template xlink:href="Normal" xlink:type="simple"/>
    <meta:editing-cycles>2</meta:editing-cycles>
    <meta:editing-duration>PT240S</meta:editing-duration>
    <meta:document-statistic meta:page-count="2" meta:paragraph-count="9" meta:word-count="692" meta:character-count="4633" meta:row-count="32" meta:non-whitespace-character-count="3950"/>
  </office:meta>
</office:document-meta>
</file>