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8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3-01/08</text:p>
      <text:p text:style-name="P12">URBROJ:2103-4-02-23-1</text:p>
      <text:p text:style-name="P13">Garešnica, 20. siječnja 2023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<text:s/>predlaganje programa i projekata udruga<text:s/>osoba s invaliditetom i humanitarnih udruga<text:s/></text:p>
      <text:p text:style-name="P19">Grada Garešnice u 2023. godini</text:p>
      <text:p text:style-name="P20"/>
      <text:p text:style-name="P21">I.</text:p>
      <text:p text:style-name="P22"><text:span text:style-name="T23">Gradonačelnik Grada Garešnice donosi Odluku o raspisivanju i provedbi Javnog natječaja za<text:s/></text:span><text:span text:style-name="T24">predlaganje<text:s/></text:span><text:span text:style-name="T25">program</text:span><text:span text:style-name="T26">a i<text:s/></text:span><text:span text:style-name="T27">projekata<text:s/></text:span><text:span text:style-name="T28">udruga<text:s/></text:span><text:span text:style-name="T29">osoba s invaliditetom i humanitarnih udruga</text:span><text:span text:style-name="T30"><text:s/>Grada Garešnice<text:s/></text:span><text:span text:style-name="T31">u 2023. godini</text:span><text:span text:style-name="T32"><text:s/>(u daljnjem tekstu: Odluka), kojom se utvrđuje vrijeme raspisivanja i način provedbe Javnog natječaja za<text:s/></text:span><text:span text:style-name="T33">predlaganje</text:span><text:span text:style-name="T34"><text:s/>programa</text:span><text:span text:style-name="T35"><text:s/>i<text:s/></text:span><text:span text:style-name="T36">projekata<text:s/></text:span><text:span text:style-name="T37">udruga</text:span><text:span text:style-name="T38"><text:s/></text:span><text:span text:style-name="T39">osoba s invaliditetom i humanitarnih udruga Grada Garešnice u 2023. godini<text:s/></text:span><text:span text:style-name="T40">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41">II.</text:p>
      <text:p text:style-name="P42">Javni Natječaj iz članka 1. ove Odluke raspisati će se u roku od petnaeste (15) dana od dana donošenja ove Odluke.</text:p>
      <text:p text:style-name="P43"/>
      <text:p text:style-name="P44">Javni natječaj iz prethodnog članka biti će otvoren najmanje trideset (30) dana od dana objave.</text:p>
      <text:p text:style-name="P45"/>
      <text:p text:style-name="P46"><text:span text:style-name="T47">Javni natječaj s cjelokupnom natječajnom dokumentacijom objaviti će se na mrežnim stranicama Grada Garešnice<text:s/></text:span><text:a xlink:href="http://www.garesnica.eu" office:target-frame-name="_top" xlink:show="replace"><text:span text:style-name="T48">www.garesnica.eu</text:span></text:a><text:span text:style-name="T49"><text:s/>i službenoj internetskoj stranici Ureda za udruge Vlade Republike Hrvatske.</text:span></text:p>
      <text:p text:style-name="P50"/>
      <text:p text:style-name="P51">III.</text:p>
      <text:p text:style-name="P52">Dokumentacija za provedbu Natječaja iz točke II. ove Odluke obuhvaća:</text:p>
      <text:list text:style-name="LFO3" text:continue-numbering="true">
        <text:list-item>
          <text:p text:style-name="P53">Tekst javnog natječaja</text:p>
        </text:list-item>
        <text:list-item>
          <text:p text:style-name="P54">Upute za prijavitelje</text:p>
        </text:list-item>
        <text:list-item>
          <text:p text:style-name="P55">Obrasce za prijavu programa ili projekta</text:p>
          <text:list text:continue-numbering="true">
            <text:list-item>
              <text:p text:style-name="P56">Obrazac opisa programa ili projekta</text:p>
            </text:list-item>
            <text:list-item>
              <text:p text:style-name="P57"><text:s/>Obrazac proračuna programa ili projekta</text:p>
            </text:list-item>
          </text:list>
        </text:list-item>
        <text:list-item>
          <text:p text:style-name="P58">Popis priloga koji se prilažu prijavi</text:p>
        </text:list-item>
        <text:list-item>
          <text:p text:style-name="P59">Obrazac za ocjenu kvalitete/vrijednosti programa ili projekta</text:p>
        </text:list-item>
        <text:list-item>
          <text:p text:style-name="P60">Obrazac izjave o nepostojanu dvostrukog financiranja</text:p>
        </text:list-item>
        <text:list-item>
          <text:p text:style-name="P61">Obrazac ugovora o financiranju programa ili projekta</text:p>
        </text:list-item>
        <text:list-item>
          <text:p text:style-name="P62">Obrazac izjave o partnerstvu (ako je primjenjivo)</text:p>
          <text:list text:continue-numbering="true">
            <text:list-item>
              <text:p text:style-name="P63">Obrazac Sporazuma o partnerstvu u provedbi programa ili projekta</text:p>
            </text:list-item>
          </text:list>
        </text:list-item>
        <text:list-item>
          <text:p text:style-name="P64">Obrazac izjave o programima ili projektima udruge financiranim iz javnih izvora</text:p>
        </text:list-item>
        <text:list-item>
          <text:p text:style-name="P65">Obrasce za izvještavanje</text:p>
          <text:list text:continue-numbering="true">
            <text:list-item>
              <text:p text:style-name="P66">Obrazac opisnog izvještaja provedbe programa ili projekta</text:p>
            </text:list-item>
            <text:list-item>
              <text:p text:style-name="P67">Obrazac financijskog izvještaja provedbe programa ili projekta</text:p>
            </text:list-item>
            <text:list-item>
              <text:p text:style-name="P68">Obrazac zahtjeva za isplatom sredstava</text:p>
            </text:list-item>
          </text:list>
        </text:list-item>
      </text:list>
      <text:p text:style-name="P69"/>
      <text:p text:style-name="P70"/>
      <text:p text:style-name="P71">IV.</text:p>
      <text:p text:style-name="P72"><text:span text:style-name="T73">Za financiranje programa/projekata u okviru ovog Javnog natječaja raspoloživ je iznos od<text:s/></text:span><text:span text:style-name="T74">3.320</text:span><text:span text:style-name="T75">,00</text:span><text:span text:style-name="T76"><text:s/>EUR</text:span><text:span text:style-name="T77"><text:s/></text:span><text:span text:style-name="T78">/</text:span><text:span text:style-name="T79"><text:s/></text:span><text:span text:style-name="T80">25.014,54</text:span><text:span text:style-name="T81"><text:s/>kuna</text:span><text:span text:style-name="T82">.</text:span></text:p>
      <text:p text:style-name="P83"><text:span text:style-name="T84">Najmanji iznos koji se može zatražiti i odobriti za pojedini program/projekt je<text:s/></text:span><text:span text:style-name="T85">132</text:span><text:span text:style-name="T86">,00 EUR /<text:s/></text:span><text:span text:style-name="T87">994,55</text:span><text:span text:style-name="T88"><text:s/>kuna.</text:span></text:p>
      <text:p text:style-name="P89"><text:span text:style-name="T90">Najveći iznos koji se može zatražiti i odobriti za pojedini program/projekt je<text:s/></text:span><text:span text:style-name="T91">930,00</text:span><text:span text:style-name="T92"><text:s/>EUR /<text:s/></text:span><text:span text:style-name="T93">7.007,09</text:span><text:span text:style-name="T94"><text:s/>kuna.</text:span></text:p>
      <text:p text:style-name="P95">Očekivani broj Ugovora je<text:s/>5.</text:p>
      <text:p text:style-name="P96"/>
      <text:p text:style-name="P97">V.</text:p>
      <text:p text:style-name="P98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99">VI.</text:p>
      <text:p text:style-name="P100">Povjerenstvo za formalnu provjeru uvjeta natječaja zaduženo je za otvaranje prijava i za provjeru formalnih, propisanih uvjeta natječaja.</text:p>
      <text:p text:style-name="P101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102"/>
      <text:p text:style-name="P103">VII.</text:p>
      <text:p text:style-name="P104">Nakon provedenog postupka ocjenjivanja programa/projekata te utvrđivanja prijedloga odluke, gradonačelnik<text:s/>donosi<text:s/>Odluku<text:s/>o<text:s/>dodjeli<text:s/>financijskih sredstava za financiranje programa/projekata u 2023. godini, a koja će se objaviti na službenoj internetskoj stranici Grada Garešnice.<text:s/></text:p>
      <text:p text:style-name="P105">Na temelju Odluke iz stavka 1. ove točke gradonačelnik Grada Garešnice će s nositeljima programa/projekata sklopiti pojedinačne ugovore.</text:p>
      <text:p text:style-name="P106"/>
      <text:p text:style-name="P107">VIII.</text:p>
      <text:p text:style-name="P108">Za provedbu ove Odluke zadužuje se <text:s/>Upravni odjel za društvene djelatnosti, imovinu i opće poslove Grada Garešnice.</text:p>
      <text:p text:style-name="P109"/>
      <text:p text:style-name="P110"/>
      <text:p text:style-name="P111">IX.</text:p>
      <text:p text:style-name="P112">Ova Odluka stupa na snagu danom donošenja.</text:p>
      <text:p text:style-name="P113"/>
      <text:p text:style-name="P114"/>
      <text:p text:style-name="P115"><text:s text:c="100"/>GRADONAČELNIK</text:p>
      <text:p text:style-name="P116"><text:s text:c="96"/>Josip Bilandžija, dipl.ing.šum.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PG</dc:creator>
    <meta:creation-date>2023-01-26T10:32:00Z</meta:creation-date>
    <dc:date>2023-01-26T10:32:00Z</dc:date>
    <meta:print-date>2023-01-26T10:22:00Z</meta:print-date>
    <meta:template xlink:href="Normal" xlink:type="simple"/>
    <meta:editing-cycles>2</meta:editing-cycles>
    <meta:editing-duration>PT540S</meta:editing-duration>
    <meta:document-statistic meta:page-count="2" meta:paragraph-count="9" meta:word-count="708" meta:character-count="4739" meta:row-count="33" meta:non-whitespace-character-count="4040"/>
  </office:meta>
</office:document-meta>
</file>