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1666in" fo:line-height="100%"/>
    </style:style>
    <style:style style:name="T22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48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3-01/09</text:p>
      <text:p text:style-name="P12">URBROJ:2103-4-02-23-1</text:p>
      <text:p text:style-name="P13">Garešnica, 20. siječnja 2023. 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<text:s/>predlaganje programa i projekata udruga<text:s/>proisteklih iz Domovinskog rata u 2023. godini</text:p>
      <text:p text:style-name="P19"/>
      <text:p text:style-name="P20">I.</text:p>
      <text:p text:style-name="P21"><text:span text:style-name="T22">Gradonačelnik Grada Garešnice donosi Odluku o raspisivanju i provedbi Javnog natječaja za<text:s/></text:span><text:span text:style-name="T23">predlaganje<text:s/></text:span><text:span text:style-name="T24">program</text:span><text:span text:style-name="T25">a i<text:s/></text:span><text:span text:style-name="T26">projekata<text:s/></text:span><text:span text:style-name="T27">udruga<text:s/></text:span><text:span text:style-name="T28">proisteklih iz Domovinskog rata</text:span><text:span text:style-name="T29"><text:s/></text:span><text:span text:style-name="T30">u 2023. godini</text:span><text:span text:style-name="T31"><text:s/>(u daljnjem tekstu: Odluka), kojom se utvrđuje vrijeme raspisivanja i način provedbe Javnog natječaja za<text:s/></text:span><text:span text:style-name="T32">predlaganje</text:span><text:span text:style-name="T33"><text:s/>programa</text:span><text:span text:style-name="T34"><text:s/>i<text:s/></text:span><text:span text:style-name="T35">projekata<text:s/></text:span><text:span text:style-name="T36">udruga</text:span><text:span text:style-name="T37"><text:s/></text:span><text:span text:style-name="T38">proisteklih iz Domovinskog rata</text:span><text:span text:style-name="T39"><text:s/>u 2023. godini<text:s/></text:span><text:span text:style-name="T40">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41">II.</text:p>
      <text:p text:style-name="P42">Javni Natječaj iz članka 1. ove Odluke raspisati će se u roku od petnaeste (15) dana od dana donošenja ove Odluke.</text:p>
      <text:p text:style-name="P43"/>
      <text:p text:style-name="P44">Javni natječaj iz prethodnog članka biti će otvoren najmanje trideset (30) dana od dana objave.</text:p>
      <text:p text:style-name="P45"/>
      <text:p text:style-name="P46"><text:span text:style-name="T47">Javni natječaj s cjelokupnom natječajnom dokumentacijom objaviti će se na mrežnim stranicama Grada Garešnice<text:s/></text:span><text:a xlink:href="http://www.garesnica.eu" office:target-frame-name="_top" xlink:show="replace"><text:span text:style-name="T48">www.garesnica.eu</text:span></text:a><text:span text:style-name="T49"><text:s/>i službenoj internetskoj stranici Ureda za udruge Vlade Republike Hrvatske.</text:span></text:p>
      <text:p text:style-name="P50"/>
      <text:p text:style-name="P51">III.</text:p>
      <text:p text:style-name="P52">Dokumentacija za provedbu Natječaja iz točke II. ove Odluke obuhvaća:</text:p>
      <text:list text:style-name="LFO3" text:continue-numbering="true">
        <text:list-item>
          <text:p text:style-name="P53">Tekst javnog natječaja</text:p>
        </text:list-item>
        <text:list-item>
          <text:p text:style-name="P54">Upute za prijavitelje</text:p>
        </text:list-item>
        <text:list-item>
          <text:p text:style-name="P55">Obrasce za prijavu programa ili projekta</text:p>
          <text:list text:continue-numbering="true">
            <text:list-item>
              <text:p text:style-name="P56">Obrazac opisa programa ili projekta</text:p>
            </text:list-item>
            <text:list-item>
              <text:p text:style-name="P57"><text:s/>Obrazac proračuna programa ili projekta</text:p>
            </text:list-item>
          </text:list>
        </text:list-item>
        <text:list-item>
          <text:p text:style-name="P58">Popis priloga koji se prilažu prijavi</text:p>
        </text:list-item>
        <text:list-item>
          <text:p text:style-name="P59">Obrazac za ocjenu kvalitete/vrijednosti programa ili projekta</text:p>
        </text:list-item>
        <text:list-item>
          <text:p text:style-name="P60">Obrazac izjave o nepostojanu dvostrukog financiranja</text:p>
        </text:list-item>
        <text:list-item>
          <text:p text:style-name="P61">Obrazac ugovora o financiranju programa ili projekta</text:p>
        </text:list-item>
        <text:list-item>
          <text:p text:style-name="P62">Obrazac izjave o partnerstvu (ako je primjenjivo)</text:p>
          <text:soft-page-break/>
          <text:list text:continue-numbering="true">
            <text:list-item>
              <text:p text:style-name="P63">Obrazac Sporazuma o partnerstvu u provedbi programa ili projekta</text:p>
            </text:list-item>
          </text:list>
        </text:list-item>
        <text:list-item>
          <text:p text:style-name="P64">Obrazac izjave o programima ili projektima udruge financiranim iz javnih izvora</text:p>
        </text:list-item>
        <text:list-item>
          <text:p text:style-name="P65">Obrasce za izvještavanje</text:p>
          <text:list text:continue-numbering="true">
            <text:list-item>
              <text:p text:style-name="P66">Obrazac opisnog izvještaja provedbe programa ili projekta</text:p>
            </text:list-item>
            <text:list-item>
              <text:p text:style-name="P67">Obrazac financijskog izvještaja provedbe programa ili projekta</text:p>
            </text:list-item>
            <text:list-item>
              <text:p text:style-name="P68">Obrazac zahtjeva za isplatom sredstava</text:p>
            </text:list-item>
          </text:list>
        </text:list-item>
      </text:list>
      <text:p text:style-name="P69"/>
      <text:p text:style-name="P70"/>
      <text:p text:style-name="P71">IV.</text:p>
      <text:p text:style-name="P72"><text:span text:style-name="T73">Za financiranje programa/projekata u okviru ovog Javnog natječaja raspoloživ je iznos od<text:s/></text:span><text:span text:style-name="T74">9.290,00</text:span><text:span text:style-name="T75"><text:s/>EUR</text:span><text:span text:style-name="T76"><text:s/></text:span><text:span text:style-name="T77">/</text:span><text:span text:style-name="T78"><text:s/></text:span><text:span text:style-name="T79">69.995,50</text:span><text:span text:style-name="T80"><text:s/>kuna</text:span><text:span text:style-name="T81">.</text:span></text:p>
      <text:p text:style-name="P82"><text:span text:style-name="T83">Najmanji iznos koji se može zatražiti i odobriti za pojedini program/projekt je<text:s/></text:span><text:span text:style-name="T84">132</text:span><text:span text:style-name="T85">,00 EUR /<text:s/></text:span><text:span text:style-name="T86">994,55</text:span><text:span text:style-name="T87"><text:s/>kuna.</text:span></text:p>
      <text:p text:style-name="P88"><text:span text:style-name="T89">Najveći iznos koji se može zatražiti i odobriti za pojedini program/projekt je<text:s/></text:span><text:span text:style-name="T90">1.990,00</text:span><text:span text:style-name="T91"><text:s/>EUR /<text:s/></text:span><text:span text:style-name="T92">14.993,66</text:span><text:span text:style-name="T93"><text:s/>kuna.</text:span></text:p>
      <text:p text:style-name="P94">Očekivani broj Ugovora je<text:s/>10.</text:p>
      <text:p text:style-name="P95"/>
      <text:p text:style-name="P96">V.</text:p>
      <text:p text:style-name="P97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98">VI.</text:p>
      <text:p text:style-name="P99">Povjerenstvo za formalnu provjeru uvjeta natječaja zaduženo je za otvaranje prijava i za provjeru formalnih, propisanih uvjeta natječaja.</text:p>
      <text:p text:style-name="P100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101"/>
      <text:p text:style-name="P102">VII.</text:p>
      <text:p text:style-name="P103">Nakon provedenog postupka ocjenjivanja programa/projekata te utvrđivanja prijedloga odluke, gradonačelnik<text:s/>donosi<text:s/>Odluku<text:s/>o<text:s/>dodjeli<text:s/>financijskih sredstava za financiranje programa/projekata u 2023. godini, a koja će se objaviti na službenoj internetskoj stranici Grada Garešnice.<text:s/></text:p>
      <text:p text:style-name="P104">Na temelju Odluke iz stavka 1. ove točke gradonačelnik Grada Garešnice će s nositeljima programa/projekata sklopiti pojedinačne ugovore.</text:p>
      <text:p text:style-name="P105"/>
      <text:p text:style-name="P106">VIII.</text:p>
      <text:p text:style-name="P107">Za provedbu ove Odluke zadužuje se <text:s/>Upravni odjel za društvene djelatnosti, imovinu i opće poslove Grada Garešnice.</text:p>
      <text:p text:style-name="P108"/>
      <text:p text:style-name="P109"/>
      <text:p text:style-name="P110">IX.</text:p>
      <text:p text:style-name="P111">Ova Odluka stupa na snagu danom donošenja.</text:p>
      <text:p text:style-name="P112"/>
      <text:p text:style-name="P113"/>
      <text:p text:style-name="P114"><text:s text:c="100"/>GRADONAČELNIK</text:p>
      <text:p text:style-name="P115"><text:s text:c="96"/>Josip Bilandžija, dipl.ing.šum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PG</dc:creator>
    <meta:creation-date>2023-01-26T10:45:00Z</meta:creation-date>
    <dc:date>2023-01-26T10:45:00Z</dc:date>
    <meta:print-date>2023-01-26T10:32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96" meta:character-count="4658" meta:row-count="33" meta:non-whitespace-character-count="3971"/>
  </office:meta>
</office:document-meta>
</file>